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0b473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0b473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0f5d0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20b47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20b47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Verdana" fo:font-size="11pt" fo:font-style="normal" style:text-underline-style="none" fo:font-weight="bold" officeooo:rsid="001d48f8" officeooo:paragraph-rsid="001d838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0b473" officeooo:paragraph-rsid="0020b47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1530f" officeooo:paragraph-rsid="0020b47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c5918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officeooo:rsid="0020f5d0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c5918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f5d0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591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20f5d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weight="normal" officeooo:rsid="00108c05" style:font-weight-asian="normal" style:font-weight-complex="normal"/>
    </style:style>
    <style:style style:name="T18" style:family="text">
      <style:text-properties style:font-name="Verdana" fo:font-weight="normal" officeooo:rsid="0020f5d0" style:font-weight-asian="normal" style:font-weight-complex="normal"/>
    </style:style>
    <style:style style:name="T19" style:family="text">
      <style:text-properties officeooo:rsid="00108c05"/>
    </style:style>
    <style:style style:name="T20" style:family="text">
      <style:text-properties fo:font-weight="normal" officeooo:rsid="00108c05" style:font-weight-asian="normal" style:font-weight-complex="normal"/>
    </style:style>
    <style:style style:name="T21" style:family="text">
      <style:text-properties fo:font-weight="normal" officeooo:rsid="001c206a" style:font-weight-asian="normal" style:font-weight-complex="normal"/>
    </style:style>
    <style:style style:name="T22" style:family="text">
      <style:text-properties fo:font-weight="normal" officeooo:rsid="001c5918" style:font-weight-asian="normal" style:font-weight-complex="normal"/>
    </style:style>
    <style:style style:name="T23" style:family="text">
      <style:text-properties fo:font-weight="normal" officeooo:rsid="001acee9" style:font-weight-asian="normal" style:font-weight-complex="normal"/>
    </style:style>
    <style:style style:name="T24" style:family="text">
      <style:text-properties officeooo:rsid="0021d9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10">91</text:span><text:span text:style-name="T11">29</text:span><text:span text:style-name="T9"> CD-</text:span><text:span text:style-name="T11">UCR-FPCS</text:span><text:span text:style-name="T2">, presentado por </text:span><text:span text:style-name="T5">l</text:span><text:span text:style-name="T7">os</text:span><text:span text:style-name="T2"> Dip</text:span><text:span text:style-name="T3">u</text:span><text:span text:style-name="T4">tad</text:span><text:span text:style-name="T7">os</text:span><text:span text:style-name="T4"> </text:span><text:span text:style-name="T7">Cándido, González, Di Stefano, Palo Oliver, Orciani, Espíndola, Basile, Bastia y Pullaro</text:span><text:span text:style-name="T2">, por el cual se </text:span><text:span text:style-name="T12">solicita al Poder Ejecutivo, </text:span><text:span text:style-name="T15">por intermedio</text:span><text:span text:style-name="T12"> de</text:span><text:span text:style-name="T13"> los</text:span><text:span text:style-name="T12"> organismo</text:span><text:span text:style-name="T13">s</text:span><text:span text:style-name="T12"> que corresponda</text:span><text:span text:style-name="T13">n</text:span><text:span text:style-name="T12">,</text:span><text:span text:style-name="T14"> disponga instar las medidas necesarias para realizar capacitaciones orientadas a la comercialización on-line a todos aquellos inscriptos en el “</text:span><text:span text:style-name="T16">R</text:span><text:span text:style-name="T14">egistro </text:span><text:span text:style-name="T16">P</text:span><text:span text:style-name="T14">rovincial de la </text:span><text:span text:style-name="T16">E</text:span><text:span text:style-name="T14">conomía </text:span><text:span text:style-name="T16">S</text:span><text:span text:style-name="T14">ocial y </text:span><text:span text:style-name="T16">S</text:span><text:span text:style-name="T14">olidaria”, estipulado en la ley 13516</text:span><text:span text:style-name="T12">; </text:span><text:span text:style-name="T2">y, por las razones expuestas en los fundamentos y las que podrá dar el señor miembro informante, </text:span><text:span text:style-name="T6">habiendo realizado modificaciones de forma en el texto,</text:span><text:span text:style-name="T2"> aconseja la aprobación del</text:span><text:span text:style-name="T6"> mismo, que a continuación se transcribe:</text:span></text:p>
      <text:p text:style-name="P2"/>
      <text:p text:style-name="P3">PROYECTO DE COMUNICACIÓN</text:p>
      <text:p text:style-name="P2"/>
      <text:p text:style-name="P7"><text:span text:style-name="T20">La Cámara de Diputados de la Provincia solicita al Poder Ejecutivo</text:span><text:span text:style-name="T21">, </text:span><text:span text:style-name="T22">por intermedio</text:span><text:span text:style-name="T20"> de</text:span><text:span text:style-name="T23"> los</text:span><text:span text:style-name="T20"> organismo</text:span><text:span text:style-name="T23">s</text:span><text:span text:style-name="T20"> que corresponda</text:span><text:span text:style-name="T23">n</text:span><text:span text:style-name="T20">, </text:span><text:span text:style-name="T17">inste las medidas necesarias para realizar capacitaciones orientadas a la comercializaci</text:span><text:span text:style-name="T18">ó</text:span><text:span text:style-name="T17">n on-line a todos aquellos inscriptos en el "Registro Provincial de la Econom</text:span><text:span text:style-name="T18">í</text:span><text:span text:style-name="T17">a Social y Solidaria" estipulado en la Ley N</text:span><text:span text:style-name="T18">°</text:span><text:span text:style-name="T17"> 13.516 </text:span><text:span text:style-name="T18">y modificatorias.</text:span></text:p>
      <text:p text:style-name="P6"/>
      <text:p text:style-name="P9"><text:span text:style-name="T19">S</text:span>ala <text:span text:style-name="T24">Meet</text:span>; <text:span text:style-name="T24">22 de julio de 2020 </text:span></text:p>
      <text:p text:style-name="P9"/>
      <text:p text:style-name="P10">GARIBAY <text:s/>- <text:s/>PERALTA <text:s/>- <text:s/>PACCHIOTTI <text:s/>- <text:s/>DI STEFA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0:49:18.119942735</dc:date>
    <meta:print-date>2020-08-05T10:14:31.319667956</meta:print-date>
    <meta:editing-cycles>58</meta:editing-cycles>
    <meta:editing-duration>PT2H17M28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10" meta:character-count="1409" meta:non-whitespace-character-count="1196"/>
  </office:meta>
</office:document-meta>
</file>